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Tweede Valthermond, 2e Valthermond 12, het uitbreiden van bestaande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1 jan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Tweede V</text:span>
            <text:span text:style-name="nadrukvet">althermond</text:span>
          </text:p>
            <text:p text:style-name="common-al">2e Valthermond 12 , 7877TB, </text:p>
            <text:p text:style-name="common-al">het uitbreiden van bestaande loods, (1734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74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4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4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Tweede Valthermond, 2e Valthermond 12, het uitbreiden van bestaande 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742</meta:user-defined>
    <meta:user-defined meta:name="OVERHEIDop.GmbID/DC.identifier">gmb-2016-8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7TB 12</meta:user-defined>
    <meta:user-defined meta:name="OVERHEIDop.woonplaats">2e Valthermond</meta:user-defined>
    <meta:user-defined meta:name="OVERHEIDop.straatnaam">2e Valthermon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5351 546257</meta:user-defined>
    <meta:user-defined meta:name="OVERHEIDop.versieInformatie"/>
  </office:meta>
</office:document-meta>
</file>