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egmeerpolder,Meerlandenweg 52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een omgevingsvergunning hebben verleend in afwijking van het bestemmingsplan Legmeerpolder voor de functiewijziging van een woning welke gesitueerd is aan de Meerlandenweg 52. </text:p>
            <text:p text:style-name="common-al">De functie van de bestaande woning wijzigt van 'bedrijfswoning' naar 'burgerwoning'. De woning is afgesplitst van de ter plaatse aanwezige bedrijfsbebouwing.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Voor dit voornemen is een omgevingsvergunning in afwijking van het geldende bestemmingsplan vereist. </text:p>
            <text:p text:style-name="common-al">Het besluit tot het verlenen van de omgevingsvergunning en de bijbehorende stukken liggen met ingang van 7 juli 2016 tot en met 17 augustus 2016 voor een periode van zes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http://www.ruimtelijkeplannen.nl/web-roo/?planidn=NL.IMRO.0362.OIAVHB11xS-VG01</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741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Meerlandenweg 52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418</meta:user-defined>
    <meta:user-defined meta:name="OVERHEIDop.GmbID/DC.identifier">gmb-2016-87418</meta:user-defined>
    <meta:user-defined meta:name="OVERHEID.TaxonomieBeleidsagenda/OVERHEID.category">Ruimte en infrastructuur | Organisatie en beleid</meta:user-defined>
    <meta:user-defined meta:name="OVERHEIDop.Ruimtelijkplan/OVERHEIDop.bekendmakingBetreffendePlan">NL.IMRO.0362.OIAVHB11xS-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