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andelijk Gebied, Ringdijk 14 te Amstelveen (vast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in afwijking van het bestemmingsplan Landelijk Gebied een omgevingsvergunning hebben verleend voor het wijzigen van een verleende vergunning (Z-2015/034104) door het verschuiven van een gezamenlijke garage tussen twee nog te bouwen woningen op het perceel Ringdijk 14. </text:p>
            <text:p text:style-name="common-al">Het initiatief is in strijd met het ter plaatse vigerende bestemmingsplan Landelijk Gebied, aangezien als gevolg van het herpositioneren van de woning en de garage de bebouwingsgrens aan de westzijde deels wordt overschreden. Met het oog op deze planologische strijdigheid is voor de realisering van voorliggend initiatief een omgevingsvergunning in afwijking van het geldende bestemmingsplan vereist. </text:p>
            <text:p text:style-name="common-al">Het besluit tot het verlenen van de omgevingsvergunning en de bijbehorende stukken liggen met ingang van 7 juli 2016 tot en met 17 augustus 2016 voor een periode van zes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de gemeentelijke website via de link: <text:span text:style-name="nadrukondlijn">http://ro0362.ropubliceer.nl/</text:span>;</text:p>
              </text:list-item>
              <text:list-item text:style-override="id1-3-2-1-1-4-3">
                <text:number>•</text:number>
                <text:p text:style-name="al">de landelijke website <text:span text:style-name="nadrukondlijn">www.ruimtelijkeplannen.nl</text:span> via de link: http://www.ruimtelijkeplannen.nl/web-roo/?planidn=NL.IMRO.0362.OIAVHB09xR-VG01</text:p>
              </text:list-item>
            </text:list>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74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andelijk Gebied, Ringdijk 14 te Amstelveen (vast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415</meta:user-defined>
    <meta:user-defined meta:name="OVERHEIDop.GmbID/DC.identifier">gmb-2016-87415</meta:user-defined>
    <meta:user-defined meta:name="OVERHEID.TaxonomieBeleidsagenda/OVERHEID.category">Ruimte en infrastructuur | Organisatie en beleid</meta:user-defined>
    <meta:user-defined meta:name="OVERHEIDop.Ruimtelijkplan/OVERHEIDop.bekendmakingBetreffendePlan">NL.IMRO.0362.OIAVHB09xR-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