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laan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juni 2016</text:p>
            <text:p text:style-name="common-al">Activiteit: het verbreden van de kettingbrug</text:p>
            <text:p text:style-name="common-al">WABO-Wabonummer: OV 2016081</text:p>
            <text:p text:style-name="common-al">Datum ontvangst aanvraag: 24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741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1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1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laan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14</meta:user-defined>
    <meta:user-defined meta:name="OVERHEIDop.GmbID/DC.identifier">gmb-2016-874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D 11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111 453214</meta:user-defined>
    <meta:user-defined meta:name="OVERHEIDop.versieInformatie"/>
  </office:meta>
</office:document-meta>
</file>