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46: nieuwe aanvraag, plaatsen mobiele behandelun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ilandplein 46, 6708 RT,  plaatsen van mobiele behandelunit, 2016W1270, ontvangen op 21-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1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landplein 46: nieuwe aanvraag, plaatsen mobiele behandeluni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10</meta:user-defined>
    <meta:user-defined meta:name="OVERHEIDop.GmbID/DC.identifier">gmb-2016-8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T 47</meta:user-defined>
    <meta:user-defined meta:name="OVERHEIDop.woonplaats">Wageningen</meta:user-defined>
    <meta:user-defined meta:name="OVERHEIDop.straatnaam">Hooilandplei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51 443781</meta:user-defined>
    <meta:user-defined meta:name="OVERHEIDop.versieInformatie"/>
  </office:meta>
</office:document-meta>
</file>