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ikking, Katwolderweg 6 (voorheen Katwolderweg 2-4 /vml Shell Depot en Katwolderweg 6-8 /vml BP Dep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hebben ingestemd met de saneringsaanpak volgens het vastgestelde gebiedsbeheerplan en hiermee de beschikking instemming saneringsplan d.d. 15 juni 2009 (kenmerk D090415_13E26), de beschikking instemming saneringsplan d.d. 9 februari 2009 (kenmerk D071106_140A1) en de beschikking instemming deelsaneringsplan d.d. 22 juni 2009 (kenmerk D090506_14 EFA) te vervangen voor de percelen:</text:p>
            <text:p text:style-name="common-al"/>
            <text:p text:style-name="common-al">•<text:span text:style-name="nadrukvet">Katwolderweg </text:span><text:span text:style-name="nadrukvet">6 (voorheen 2-4 en 6-8)</text:span> te Zwolle, kadastraal gemeente Zwolle, sectie E, nummers 5503, 5425, 5608 en 5625.</text:p>
            <text:p text:style-name="common-al"/>
            <text:p text:style-name="common-al">Op dit besluit is conform artikel 2.1, lid 3 van de Verordening Bodemsanering Zwolle de verkorte procedure toegepast omdat kan worden aangenomen dat geen zienswijzen zijn te verwachten.</text:p>
            <text:p text:style-name="common-al">De beschikking met bijbehorende stukken ligt van<text:span text:style-name="nadrukvet"/><text:span text:style-name="nadrukvet"> 7 juli 2016 tot 18 augustus 2016</text:span><text:span text:style-name="nadrukvet"/> ter inzage bij de publieksbalies van het Stadskantoor. Tijdens deze periode kunnen belanghebbenden een <text:span text:style-name="nadrukvet">bezwaar</text:span> tegen de beschikking indienen bij het college van burgemeester en wethouders. </text:p>
            <text:p text:style-name="common-al">Een bezwaarschrift moet minimaal uw naam en adres, dagtekening, kenmerk of omschrijving van het besluit en de gronden van uw bezwaar bevatten. Kijk voor meer informatie op de website van de gemeente Zwolle, www.zwolle.nl/bezwaarindienen. Voor het digitaal indienen van een bezwaarschrift heeft u een DigiD inlogcode nodig.</text:p>
            <text:p text:style-name="last-al">Mits tijdig bezwaar is gemaakt, kan aan de Voorzitter van de Afdeling Bestuursrechtspraak van de Raad van State, Postbus 20019, 2500 EA Den Haag, worden verzocht om met betrekking tot het besluit een voorlopige voorziening te treff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87408</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408</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408</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Bodembeschikking, Katwolderweg 6 (voorheen Katwolderweg 2-4 /vml Shell Depot en Katwolderweg 6-8 /vml BP Depo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7408</meta:user-defined>
    <meta:user-defined meta:name="OVERHEIDop.GmbID/DC.identifier">gmb-2016-874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1AD 6</meta:user-defined>
    <meta:user-defined meta:name="OVERHEIDop.woonplaats">Zwolle</meta:user-defined>
    <meta:user-defined meta:name="OVERHEIDop.straatnaam">Katwolder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1807 503564</meta:user-defined>
    <meta:user-defined meta:name="OVERHEIDop.versieInformatie"/>
  </office:meta>
</office:document-meta>
</file>