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34: nieuwe aanvraag, bouw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34,  6708 BH, bouw van dakopbouw, 2016W1323, ontvangen op 26-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0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34: nieuwe aanvraag, bouw van dakop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07</meta:user-defined>
    <meta:user-defined meta:name="OVERHEIDop.GmbID/DC.identifier">gmb-2016-8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BH 34</meta:user-defined>
    <meta:user-defined meta:name="OVERHEIDop.woonplaats">Wageningen</meta:user-defined>
    <meta:user-defined meta:name="OVERHEIDop.straatnaam">Gruttowei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41 443210</meta:user-defined>
    <meta:user-defined meta:name="OVERHEIDop.versieInformatie"/>
  </office:meta>
</office:document-meta>
</file>