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weg 583, 2131 MT Hoofddorp, het plaatsen van een observatiecamera langs de weg, Provincie Noord-Holland, 30-06-2016, zaak 1151146  (verleend op 27-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40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Hoofdweg 583, 2131 MT Hoofddorp, het plaatsen van een observatiecamera langs de weg, Provincie Noord-Holland, 30-06-2016, zaak 1151146  (verleend op 27-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06</meta:user-defined>
    <meta:user-defined meta:name="OVERHEIDop.GmbID/DC.identifier">gmb-2016-874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T 583</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187 480615</meta:user-defined>
    <meta:user-defined meta:name="OVERHEIDop.versieInformatie"/>
  </office:meta>
</office:document-meta>
</file>