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38: nieuwe aanvraag, bouw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ebbedijk 38, 6702 PC,  bouw schuur, 2016W1273, ontvangen op 21-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740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0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0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38: nieuwe aanvraag, bouw schuur,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05</meta:user-defined>
    <meta:user-defined meta:name="OVERHEIDop.GmbID/DC.identifier">gmb-2016-874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C 38</meta:user-defined>
    <meta:user-defined meta:name="OVERHEIDop.woonplaats">Wageningen</meta:user-defined>
    <meta:user-defined meta:name="OVERHEIDop.straatnaam">Grebbedij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1301 439977</meta:user-defined>
    <meta:user-defined meta:name="OVERHEIDop.versieInformatie"/>
  </office:meta>
</office:document-meta>
</file>