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 van der Leeuwstraat 3: nieuwe aanvraag, bouwen van bijgebouw, erfafscheiding en uitri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art van der Leeuwstraat 3, 6708 RZ, bouwen van bijgebouw, erfafscheiding en uitrit, 2016W1273, ontvangen op 21-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740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0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0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 van der Leeuwstraat 3: nieuwe aanvraag, bouwen van bijgebouw, erfafscheiding en uitrit,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00</meta:user-defined>
    <meta:user-defined meta:name="OVERHEIDop.GmbID/DC.identifier">gmb-2016-87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Z</meta:user-defined>
    <meta:user-defined meta:name="OVERHEIDop.woonplaats">Wageningen</meta:user-defined>
    <meta:user-defined meta:name="OVERHEIDop.straatnaam">Aart van der Leeuw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806 443806</meta:user-defined>
    <meta:user-defined meta:name="OVERHEIDop.versieInformatie"/>
  </office:meta>
</office:document-meta>
</file>