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ouwer, nabij Sluisweg 4: aanvraag vergunning vervanging poldergemalen (OV 20150502/2125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december 2015</text:span> is een aanvraag om een omgevingsvergunning binnengekomen voor deze locatie. Het gaat om het <text:span text:style-name="nadrukvet">vervangen van de bestaande poldergemalen Nyegea en Tryegea door twee nieuwe poldergemalen Nyegea en Tryegea, inclusief alle bijkomende aanpassing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4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ldeouwer, nabij Sluisweg 4: aanvraag vergunning vervanging poldergemalen (OV 20150502/21251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74</meta:user-defined>
    <meta:user-defined meta:name="OVERHEIDop.GmbID/DC.identifier">gmb-2016-8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5CR 10</meta:user-defined>
    <meta:user-defined meta:name="OVERHEIDop.woonplaats">Oldeouwer</meta:user-defined>
    <meta:user-defined meta:name="OVERHEIDop.straatnaam">Slui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169 548395</meta:user-defined>
    <meta:user-defined meta:name="OVERHEIDop.versieInformatie"/>
  </office:meta>
</office:document-meta>
</file>