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Bruninglaan 3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242 Plaatsen van 2 dakkapellen, Gerard Bruninglaan 32</text:p>
            <text:p text:style-name="common-al"/>
            <text:p text:style-name="common-al">Verz. 13-06-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5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739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9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9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Bruninglaan 32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7392</meta:user-defined>
    <meta:user-defined meta:name="OVERHEIDop.GmbID/DC.identifier">gmb-2016-873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242</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SE 32</meta:user-defined>
    <meta:user-defined meta:name="OVERHEIDop.woonplaats">Bladel</meta:user-defined>
    <meta:user-defined meta:name="OVERHEIDop.straatnaam">Gerard Bruning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90 375899</meta:user-defined>
    <meta:user-defined meta:name="OVERHEIDop.versieInformatie"/>
  </office:meta>
</office:document-meta>
</file>