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nburg 99, 2135DS Hoofddorp, het vervangen van de trap, plaatsen vangrail, ramen voorzien van folie in het gebouw, Ahold Real Estate &amp; Construction, 30-06-2016, zaak 1028481 (verleend op 28-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739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9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9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enburg 99, 2135DS Hoofddorp, het vervangen van de trap, plaatsen vangrail, ramen voorzien van folie in het gebouw, Ahold Real Estate &amp; Construction, 30-06-2016, zaak 1028481 (verleend op 28-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91</meta:user-defined>
    <meta:user-defined meta:name="OVERHEIDop.GmbID/DC.identifier">gmb-2016-8739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DS 99</meta:user-defined>
    <meta:user-defined meta:name="OVERHEIDop.woonplaats">Hoofddorp</meta:user-defined>
    <meta:user-defined meta:name="OVERHEIDop.straatnaam">Markenbur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700 479556</meta:user-defined>
    <meta:user-defined meta:name="OVERHEIDop.versieInformatie"/>
  </office:meta>
</office:document-meta>
</file>