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stedenbouwkundig programma van eisen Sebastianusschoollocatie in Ilpendam</text:p>
      <text:section text:name="zakelijke-mededeling_id1-3-2" text:style-name="zakelijke-mededeling">
        <text:section text:name="zakelijke-mededeling-tekst_id1-3-2-1" text:style-name="zakelijke-mededeling-tekst">
          <text:section text:name="tekst_id1-3-2-1-1" text:style-name="tekst">
            <text:p text:style-name="common-al">De locatie van de voormalige Sebastianusschool in Ilpendam is één van de locaties die is opgenomen op het woningbouwprogramma van de gemeente Waterland. Het terrein aan de Kievitstraat 19A bestaat nu uit een gedeelte van de voormalige school en braakliggend terrein. De gemeente Waterland en de R.K.-parochie willen hier in de toekomst 11 woningen realiseren, waarvan 8 jongerenwoningen.</text:p>
            <text:p text:style-name="common-al">
            <text:span text:style-name="nadrukvet">Inspraak stedenbouwkundig programma van eisen</text:span>
          </text:p>
            <text:p text:style-name="common-al">De gemeente Waterland heeft voor de woningbouwlocatie een stedenbouwkundig programma van eisen (SPvE) opgesteld, waarin de uitgangspunten voor de omgeving en de bebouwing staan omschreven. </text:p>
            <text:p text:style-name="common-al">Het college van burgemeester en wethouders heeft op 28 juni 2016 ingestemd met het concept SPvE, inclusief een voorkeursmodel. Voordat de gemeenteraad een definitief besluit neemt over het SPvE, stellen wij u graag in de gelegenheid om deze te raadplegen en uw reactie hierop te geven.</text:p>
            <text:p text:style-name="common-al">
            <text:span text:style-name="nadrukvet">Inzage stukken </text:span>
          </text:p>
            <text:p text:style-name="common-al">Het concept SPvE ligt vanaf 30 juni 2016 gedurende 8 weken ter inzage en is te raadplegen via:</text:p>
            <text:list text:style-name="id1-3-2-1-1-7">
              <text:list-item text:style-override="id1-3-2-1-1-7-1">
                <text:number>1.</text:number>
                <text:p text:style-name="al">de gemeentelijke website (www.waterland.nl) onder Projecten en plannen, Woningen, Sebastianusschoollocatie in Ilpendam;</text:p>
              </text:list-item>
              <text:list-item text:style-override="id1-3-2-1-1-7-2">
                <text:number>2.</text:number>
                <text:p text:style-name="al">de afdeling Publiekszaken in het gemeentehuis. Het gemeentehuis is maandag tot en met vrijdag open van 9.00 uur tot 12.30 uur, op woensdag van 8.00 tot 16.00 uur en op donderdag ook van 18.00 tot 20.00 uur. </text:p>
              </text:list-item>
            </text:list>
            <text:p text:style-name="common-al">
            <text:span text:style-name="nadrukvet">Indienen inspraakreactie </text:span>
          </text:p>
            <text:p text:style-name="common-al">U kunt tot en met 25 augustus uw inspraakreactie sturen aan:</text:p>
            <text:list text:style-name="id1-3-2-1-1-10">
              <text:list-item text:style-override="id1-3-2-1-1-10-1">
                <text:number>1.</text:number>
                <text:p text:style-name="al">digitaal: sebastianus@waterland.nl;</text:p>
              </text:list-item>
              <text:list-item text:style-override="id1-3-2-1-1-10-2">
                <text:number>2.</text:number>
                <text:p text:style-name="al">analoog:</text:p>
              </text:list-item>
            </text:list>
            <text:p text:style-name="common-al">College van burgemeester en wethouders van de gemeente Waterland</text:p>
            <text:p text:style-name="common-al">t.a.v. Debbie Nuijten</text:p>
            <text:p text:style-name="common-al">o.v.v. inspraakreactie SPvE Sebastianusschoollocatie</text:p>
            <text:p text:style-name="common-al">Postbus 1000</text:p>
            <text:p text:style-name="common-al">1140 BA Monnickendam </text:p>
            <text:p text:style-name="common-al">
            <text:span text:style-name="nadrukvet">Inspraakavond</text:span>
          </text:p>
            <text:p text:style-name="common-al">Op 11 juli aanstaande wordt een inloopavond georganiseerd in De Grote Grutto, Gruttostraat 3-5. U kunt tussen 19:00 en 20:30 uur binnenlopen op het tijdstip dat het u het beste uitkomt. Op deze manier kunt u op uw eigen tempo de plannen bekijken, vragen stellen en uw reactie geven. Wij nodigen u van harte uit om deze avond bij te wonen.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8738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8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8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stedenbouwkundig programma van eisen Sebastianusschoollocatie in Ilp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86</meta:user-defined>
    <meta:user-defined meta:name="OVERHEIDop.GmbID/DC.identifier">gmb-2016-873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PostcodeHuisnummer/OVERHEIDop.postcodeHuisnummer">1452XB 19a</meta:user-defined>
    <meta:user-defined meta:name="OVERHEIDop.woonplaats">Ilpendam</meta:user-defined>
    <meta:user-defined meta:name="OVERHEIDop.straatnaam">Kievitstraat</meta:user-defined>
    <meta:user-defined meta:name="OVERHEID.Gemeente/DCTERMS.publisher">Waterland</meta:user-defined>
    <meta:user-defined meta:name="OVERHEID.Gemeente/OVERHEID.authority">Waterland</meta:user-defined>
    <meta:user-defined meta:name="OVERHEIDgvop.Informatietype/DC.type">Plannen | overig</meta:user-defined>
    <meta:user-defined meta:name="OVERHEID.EPSG28992/DC.spatial">125260 497676</meta:user-defined>
    <meta:user-defined meta:name="OVERHEIDop.versieInformatie"/>
  </office:meta>
</office:document-meta>
</file>