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Julianaplein 1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276 saneren van het asbest afkomstig van het slopen van een schuurtje, Julianaplein 14</text:p>
            <text:p text:style-name="common-al"/>
            <text:p text:style-name="common-al">Verz. 24-06-2016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83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83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Julianaplein 1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83</meta:user-defined>
    <meta:user-defined meta:name="OVERHEIDop.GmbID/DC.identifier">gmb-2016-873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HP 14</meta:user-defined>
    <meta:user-defined meta:name="OVERHEIDop.woonplaats">Bladel</meta:user-defined>
    <meta:user-defined meta:name="OVERHEIDop.straatnaam">Julianaplei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395 375789</meta:user-defined>
    <meta:user-defined meta:name="OVERHEIDop.versieInformatie"/>
  </office:meta>
</office:document-meta>
</file>