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 Diezerstraat (t.o. Bibliotheek) 23 januari en 20 februari </text:p>
      <text:section text:name="zakelijke-mededeling_id1-3-2" text:style-name="zakelijke-mededeling">
        <text:section text:name="zakelijke-mededeling-tekst_id1-3-2-1" text:style-name="zakelijke-mededeling-tekst">
          <text:section text:name="tekst_id1-3-2-1-1" text:style-name="tekst">
            <text:p text:style-name="common-al">Op 20 januari 2016 is aan M. Dejan vergunning verleend voor innemen van een incidentele standplaats op het <text:span text:style-name="nadrukvet">Diezerstraat (t.o. Bibliotheek)</text:span> op 23 januari en 20 februari 2016.</text:p>
            <text:p text:style-name="common-al">Het besluit ligt <text:span text:style-name="nadrukvet"/>ter inzage<text:span text:style-name="nadrukvet"/><text:span text:style-name="nadrukvet"/>bij de gemeente Zwolle, sectie Vergunningen,<text:span text:style-name="nadrukvet"/>Lübeckplein 2<text:span text:style-name="nadrukvet"/>na telefonische afspraak op telefoonnummer 14038<text:span text:style-name="nadrukvet">.</text:span></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3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 Diezerstraat (t.o. Bibliotheek) 23 januari en 20 februar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38</meta:user-defined>
    <meta:user-defined meta:name="OVERHEIDop.GmbID/DC.identifier">gmb-2016-8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34</meta:user-defined>
    <meta:user-defined meta:name="OVERHEIDop.versieInformatie"/>
  </office:meta>
</office:document-meta>
</file>