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vitstraat 16 te Nijmegen: aanvraag bouwopjectenvergunning periode 16-06-2016 tot 04-09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16</text:p>
            <text:p text:style-name="common-al">
            <text:span text:style-name="nadrukvet">Omschrijving: </text:span>aanvraag bouwopjectenvergunning periode 16-06-2016 tot 04-09-2016 (Kievitstraat 1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148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6-2016</text:p>
            <text:p text:style-name="common-al">
            <text:span text:style-name="nadrukvet">Definitieve beschikking verzonden: </text:span>28-06-2016</text:p>
            <text:p text:style-name="common-al">
            <text:span text:style-name="nadrukvet">Einddatum bezwaartermijn: </text:span>09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16 tot en met 9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100E8A6-2D37-4C04-A1AE-408996D23A4B" xlink:type="simple">http://www.nijmegen.nl/vergunningpagina/?guid=6100E8A6-2D37-4C04-A1AE-408996D23A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7372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7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7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evitstraat 16 te Nijmegen: aanvraag bouwopjectenvergunning periode 16-06-2016 tot 04-09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72</meta:user-defined>
    <meta:user-defined meta:name="OVERHEIDop.GmbID/DC.identifier">gmb-2016-87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RX 1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380.02 428719.54</meta:user-defined>
    <meta:user-defined meta:name="OVERHEIDop.versieInformatie"/>
  </office:meta>
</office:document-meta>
</file>