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naast Tolhuis 7001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16</text:p>
            <text:p text:style-name="common-al">
            <text:span text:style-name="nadrukvet">Omschrijving: </text:span>plaatsen van bouwobjecten (grasveld naast Tolhuis 700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151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6-2016</text:p>
            <text:p text:style-name="common-al">
            <text:span text:style-name="nadrukvet">Definitieve beschikking verzonden: </text:span>28-06-2016</text:p>
            <text:p text:style-name="common-al">
            <text:span text:style-name="nadrukvet">Einddatum bezwaartermijn: </text:span>09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16 tot en met 9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FC750F7-2C79-4240-B0F1-5ECACE18D18A" xlink:type="simple">http://www.nijmegen.nl/vergunningpagina/?guid=6FC750F7-2C79-4240-B0F1-5ECACE18D1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737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7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7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sveld naast Tolhuis 7001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71</meta:user-defined>
    <meta:user-defined meta:name="OVERHEIDop.GmbID/DC.identifier">gmb-2016-87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7RH 700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2970.56 425630.21</meta:user-defined>
    <meta:user-defined meta:name="OVERHEIDop.versieInformatie"/>
  </office:meta>
</office:document-meta>
</file>