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oniastraat 64 te Lent: saneren van asbesthoudende bronn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6-2016</text:p>
            <text:p text:style-name="common-al">
            <text:span text:style-name="nadrukvet">Omschrijving: </text:span>saneren van asbesthoudende bronnen (Begoniastraat 64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814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95B9C69D-E5AF-47F8-9096-00ADEC272421" xlink:type="simple">http://www.nijmegen.nl/vergunningpagina/?guid=95B9C69D-E5AF-47F8-9096-00ADEC2724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7370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70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70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goniastraat 64 te Lent: saneren van asbesthoudende bronn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370</meta:user-defined>
    <meta:user-defined meta:name="OVERHEIDop.GmbID/DC.identifier">gmb-2016-87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663DD 6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8350.39 430712.97</meta:user-defined>
    <meta:user-defined meta:name="OVERHEIDop.versieInformatie"/>
  </office:meta>
</office:document-meta>
</file>