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eerbosch sectie A perceelnummer 2829: Waalfront: bouwen van 19 appartementen met bergingen en afscheid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6</text:p>
            <text:p text:style-name="common-al">
            <text:span text:style-name="nadrukvet">Omschrijving: </text:span>Waalfront: bouwen van 19 appartementen met bergingen en afscheidingen (Kadastraal Neerbosch sectie A perceelnummer 2829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4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6</text:p>
            <text:p text:style-name="common-al">
            <text:span text:style-name="nadrukvet">Verlengingsbesluit verzonden: </text:span>28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B331B1-4DC3-44FC-A7E4-9D38326AB019" xlink:type="simple">http://www.nijmegen.nl/vergunningpagina/?guid=A5B331B1-4DC3-44FC-A7E4-9D38326AB0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736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Neerbosch sectie A perceelnummer 2829: Waalfront: bouwen van 19 appartementen met bergingen en afscheid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69</meta:user-defined>
    <meta:user-defined meta:name="OVERHEIDop.GmbID/DC.identifier">gmb-2016-8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K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246.799 429554.087</meta:user-defined>
    <meta:user-defined meta:name="OVERHEIDop.versieInformatie"/>
  </office:meta>
</office:document-meta>
</file>