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6-2016</text:p>
            <text:p text:style-name="common-al">Vergunningszaak: Omgevingsvergunning</text:p>
            <text:p text:style-name="common-al">Dossiernummer: WABO16/00253</text:p>
            <text:p text:style-name="common-al">Locatie: Kerkweg 13 te Limmen</text:p>
            <text:p text:style-name="common-al">Activiteit: het wijzigen van de bestemming kantoor naar wo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736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 kantoor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65</meta:user-defined>
    <meta:user-defined meta:name="OVERHEIDop.GmbID/DC.identifier">gmb-2016-8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T 13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70 509607</meta:user-defined>
    <meta:user-defined meta:name="OVERHEIDop.versieInformatie"/>
  </office:meta>
</office:document-meta>
</file>