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9 te Nijmegen: kappen van een Acac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6</text:p>
            <text:p text:style-name="common-al">
            <text:span text:style-name="nadrukvet">Omschrijving: </text:span>kappen van een Acacia (Bergweg 9 te Nijmegen)</text:p>
            <text:p text:style-name="common-al">
            <text:span text:style-name="nadrukvet">Activiteiten: </text:span>Kappen; </text:p>
            <text:p text:style-name="common-al">
            <text:span text:style-name="nadrukvet">Zaaknummer: </text:span>W.Z16.101757.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81A6E-7FC8-4D54-9240-339F2B9DD97E" xlink:type="simple">http://www.nijmegen.nl/vergunningpagina/?guid=98C81A6E-7FC8-4D54-9240-339F2B9DD9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36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9 te Nijmegen: kappen van een Acaci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4</meta:user-defined>
    <meta:user-defined meta:name="OVERHEIDop.GmbID/DC.identifier">gmb-2016-8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MD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340.98 426874.21</meta:user-defined>
    <meta:user-defined meta:name="OVERHEIDop.versieInformatie"/>
  </office:meta>
</office:document-meta>
</file>