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ckelumstraat 21 te Nijmegen: uitbreiding van de 3e bouwlaag voor het realiseren van 2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6</text:p>
            <text:p text:style-name="common-al">
            <text:span text:style-name="nadrukvet">Omschrijving: </text:span>uitbreiding van de 3e bouwlaag voor het realiseren van 2e verdieping (Hoeckelumstraat 21 te Nijmegen)</text:p>
            <text:p text:style-name="common-al">
            <text:span text:style-name="nadrukvet">Activiteiten: </text:span>Bouwen; </text:p>
            <text:p text:style-name="common-al">
            <text:span text:style-name="nadrukvet">Zaaknummer: </text:span>W.Z16.100299.02</text:p>
            <text:p text:style-name="common-al">
            <text:span text:style-name="nadrukvet">Product: </text:span>omgevingsvergunning</text:p>
            <text:p text:style-name="common-al">
            <text:span text:style-name="nadrukvet">Ontvangst: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7A4E62-3BA8-47FC-B1CB-1D1C8197C435" xlink:type="simple">http://www.nijmegen.nl/vergunningpagina/?guid=A77A4E62-3BA8-47FC-B1CB-1D1C8197C4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36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ckelumstraat 21 te Nijmegen: uitbreiding van de 3e bouwlaag voor het realiseren van 2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63</meta:user-defined>
    <meta:user-defined meta:name="OVERHEIDop.GmbID/DC.identifier">gmb-2016-8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PE 2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58.06 423894.61</meta:user-defined>
    <meta:user-defined meta:name="OVERHEIDop.versieInformatie"/>
  </office:meta>
</office:document-meta>
</file>