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oel - Nijmegen - sectie D - nr 2437: bouwen bru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6</text:p>
            <text:p text:style-name="common-al">
            <text:span text:style-name="nadrukvet">Omschrijving: </text:span>bouwen brug (Grote Boel - Nijmegen - sectie D - nr 2437)</text:p>
            <text:p text:style-name="common-al">
            <text:span text:style-name="nadrukvet">Activiteiten: </text:span>Bouwen; </text:p>
            <text:p text:style-name="common-al">
            <text:span text:style-name="nadrukvet">Zaaknummer: </text:span>W.Z16.101372.01</text:p>
            <text:p text:style-name="common-al">
            <text:span text:style-name="nadrukvet">Product: </text:span>omgevingsvergunning</text:p>
            <text:p text:style-name="common-al">
            <text:span text:style-name="nadrukvet">Ontvangst: </text:span>06-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25A33D2-39F6-4D51-938C-39830AAB5DE4" xlink:type="simple">http://www.nijmegen.nl/vergunningpagina/?guid=A25A33D2-39F6-4D51-938C-39830AAB5D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736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36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oel - Nijmegen - sectie D - nr 2437: bouwen bru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362</meta:user-defined>
    <meta:user-defined meta:name="OVERHEIDop.GmbID/DC.identifier">gmb-2016-87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G</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896.438 432738.063</meta:user-defined>
    <meta:user-defined meta:name="OVERHEIDop.versieInformatie"/>
  </office:meta>
</office:document-meta>
</file>