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Eterij BobenCo, Jan Haringweekend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28 juni 2016</text:span>
          </text:p>
            <text:p text:style-name="common-al">Op 28 juni 2016 hebben burgemeester en wethouders besloten om op grond van artikel 5:18 van de Algemene Plaatselijke Verordening Waterland 2010 een standplaatsvergunning te verlenen aan Eterij BobenCo voor:</text:p>
            <text:list text:style-name="id1-3-2-1-1-3">
              <text:list-item text:style-override="id1-3-2-1-1-3-1">
                <text:number>1.</text:number>
                <text:p text:style-name="al">het innemen van een standplaats op vrijdag 8 juli 2016 tot en met zondag 10 juli 2016 aan de Gooische Kaai tegenover de pinautomaat in Monnickendam tijdens het evenement Jan Haringweekend 2016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HAARLEM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735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5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5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Eterij BobenCo, Jan Haringweeke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59</meta:user-defined>
    <meta:user-defined meta:name="OVERHEIDop.GmbID/DC.identifier">gmb-2016-873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TV 9</meta:user-defined>
    <meta:user-defined meta:name="OVERHEIDop.woonplaats">Monnickendam</meta:user-defined>
    <meta:user-defined meta:name="OVERHEIDop.straatnaam">Gooische Kaai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207 496940</meta:user-defined>
    <meta:user-defined meta:name="OVERHEIDop.versieInformatie"/>
  </office:meta>
</office:document-meta>
</file>