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rken op de locatie Lepelaarstraat 11, 1756 B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9</text:p>
            <text:p text:style-name="last-al">Ingekomen: 1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5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berken op de locatie Lepelaarstraat 11, 1756 BE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57</meta:user-defined>
    <meta:user-defined meta:name="OVERHEIDop.GmbID/DC.identifier">gmb-2016-8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BE 11</meta:user-defined>
    <meta:user-defined meta:name="OVERHEIDop.woonplaats">'t Zand</meta:user-defined>
    <meta:user-defined meta:name="OVERHEIDop.straatnaam">Lepelaa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916 539053</meta:user-defined>
    <meta:user-defined meta:name="OVERHEIDop.versieInformatie"/>
  </office:meta>
</office:document-meta>
</file>