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schijnacacia op de locatie Eksterstraat naast nummer 88, 1742 E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12</text:p>
            <text:p text:style-name="last-al">Ingekomen: 2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735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5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5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schijnacacia op de locatie Eksterstraat naast nummer 88, 1742 EV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56</meta:user-defined>
    <meta:user-defined meta:name="OVERHEIDop.GmbID/DC.identifier">gmb-2016-87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EV 88</meta:user-defined>
    <meta:user-defined meta:name="OVERHEIDop.woonplaats">Schagen</meta:user-defined>
    <meta:user-defined meta:name="OVERHEIDop.straatnaam">Ekster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947 533545</meta:user-defined>
    <meta:user-defined meta:name="OVERHEIDop.versieInformatie"/>
  </office:meta>
</office:document-meta>
</file>