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verbouwen van aanbouw zijgevel, Jacoba van Beierenweg 30, 2215 LB Voorhout, Kenmerk 2016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bouwen van aanbouw zijgevel</text:p>
            <text:p text:style-name="common-al">
            <text:span text:style-name="nadrukcur">Datum ontvangst </text:span>
            <text:span text:style-name="nadrukcur">2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735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gedeeltelijk verbouwen van aanbouw zijgevel, Jacoba van Beierenweg 30, 2215 LB Voorhout, Kenmerk 2016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54</meta:user-defined>
    <meta:user-defined meta:name="OVERHEIDop.GmbID/DC.identifier">gmb-2016-87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LB 30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513 471170</meta:user-defined>
    <meta:user-defined meta:name="OVERHEIDop.versieInformatie"/>
  </office:meta>
</office:document-meta>
</file>