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everbescherming op de locatie Noordhollandsch Kanaal, km 65,50 - 66,045 in 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5</text:p>
            <text:p text:style-name="last-al">Ingekomen: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5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oeverbescherming op de locatie Noordhollandsch Kanaal, km 65,50 - 66,045 in 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51</meta:user-defined>
    <meta:user-defined meta:name="OVERHEIDop.GmbID/DC.identifier">gmb-2016-8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B 18</meta:user-defined>
    <meta:user-defined meta:name="OVERHEIDop.woonplaats">'t Zand</meta:user-defined>
    <meta:user-defined meta:name="OVERHEIDop.straatnaam">Kanaal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78 538923</meta:user-defined>
    <meta:user-defined meta:name="OVERHEIDop.versieInformatie"/>
  </office:meta>
</office:document-meta>
</file>