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3">
              <text:list-item text:style-override="id1-3-2-1-1-3-1">
                <text:number>•</text:number>
                <text:p text:style-name="al">A. Westdijk, Tweede Weg 1a, 3248 LN Melissant, met ingang van 22 december 2015 vertrokken naar: onbekend. verzenddatum: 19 januari 2016</text:p>
              </text:list-item>
              <text:list-item text:style-override="id1-3-2-1-1-3-2">
                <text:number>•</text:number>
                <text:p text:style-name="al">J.A. 't Mannetje, Tweede Weg 1a, 3248 LN Melissant, met ingang van 22 december 2015 vertrokken naar: onbekend. verzenddatum: 19 januari 2016</text:p>
              </text:list-item>
              <text:list-item text:style-override="id1-3-2-1-1-3-3">
                <text:number>•</text:number>
                <text:p text:style-name="al">J. Westdijk, Tweede Weg 1a, 3248 LN Melissant, met ingang van 22 december 2015 vertrokken naar: onbekend. verzenddatum: 19 januari 2016</text:p>
              </text:list-item>
              <text:list-item text:style-override="id1-3-2-1-1-3-4">
                <text:number>•</text:number>
                <text:p text:style-name="al">D.V. Westdijk, Tweede Weg 1a, 3248 LN Melissant, met ingang van 22 december 2015 vertrokken naar: onbekend. verzenddatum: 19 januari 2016</text:p>
              </text:list-item>
              <text:list-item text:style-override="id1-3-2-1-1-3-5">
                <text:number>•</text:number>
                <text:p text:style-name="al">Q. Westdijk, Tweede Weg 1a, 3248 LN Melissant, met ingang van 22 december 2015 vertrokken naar: onbekend. verzenddatum: 19 januari 2016</text:p>
              </text:list-item>
              <text:list-item text:style-override="id1-3-2-1-1-3-6">
                <text:number>•</text:number>
                <text:p text:style-name="al">S.S. Westdijk, Tweede Weg 1a, 3248 LN Melissant, met ingang van 22 december 2015 vertrokken naar: onbekend. verzenddatum: 19 januari 2016</text:p>
              </text:list-item>
              <text:list-item text:style-override="id1-3-2-1-1-3-7">
                <text:number>•</text:number>
                <text:p text:style-name="al">R.R. Westdijk, Tweede Weg 1a, 3248 LN Melissant, met ingang van 22 december 2015 vertrokken naar: onbekend. verzenddatum: 19 januari 2016</text:p>
              </text:list-item>
              <text:list-item text:style-override="id1-3-2-1-1-3-8">
                <text:number>•</text:number>
                <text:p text:style-name="al">V. Westdijk, Tweede Weg 1a, 3248 LN Melissant, met ingang van 22 december 2015 vertrokken naar: onbekend. verzenddatum: 19 januari 2016</text:p>
              </text:list-item>
              <text:list-item text:style-override="id1-3-2-1-1-3-9">
                <text:number>•</text:number>
                <text:p text:style-name="al">B. Westdijk, Tweede Weg 1a, 3248 LN Melissant, met ingang van 22 december 2015 vertrokken naar: onbekend. verzenddatum: 19 januari 2016</text:p>
              </text:list-item>
            </text:list>
            <text:p text:style-name="common-al"/>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p>
            <text:p text:style-name="common-al"/>
            <text:p text:style-name="last-al">
            <text:span text:style-name="nadrukcur">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73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en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5</meta:user-defined>
    <meta:user-defined meta:name="OVERHEIDop.GmbID/DC.identifier">gmb-2016-8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LN 1a</meta:user-defined>
    <meta:user-defined meta:name="OVERHEIDop.woonplaats">Melissant</meta:user-defined>
    <meta:user-defined meta:name="OVERHEIDop.straatnaam">Tweede weg</meta:user-defined>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EPSG28992/DC.spatial">64987 420918</meta:user-defined>
    <meta:user-defined meta:name="OVERHEIDop.versieInformatie"/>
  </office:meta>
</office:document-meta>
</file>