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oogkliniek, Oosteinde 34, 2361 HE Warmond, Kenmerk 20161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oogkliniek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34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van de oogkliniek, Oosteinde 34, 2361 HE Warmond, Kenmerk 20161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41</meta:user-defined>
    <meta:user-defined meta:name="OVERHEIDop.GmbID/DC.identifier">gmb-2016-87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HE 34</meta:user-defined>
    <meta:user-defined meta:name="OVERHEIDop.woonplaats">Warmond</meta:user-defined>
    <meta:user-defined meta:name="OVERHEIDop.straatnaam">Oostein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35 469384</meta:user-defined>
    <meta:user-defined meta:name="OVERHEIDop.versieInformatie"/>
  </office:meta>
</office:document-meta>
</file>