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rit op de locatie Pastoor Velzeboerstraat 2B, 1756 AW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17</text:p>
            <text:p text:style-name="last-al">Ingekomen: 23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734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4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4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inrit op de locatie Pastoor Velzeboerstraat 2B, 1756 AW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40</meta:user-defined>
    <meta:user-defined meta:name="OVERHEIDop.GmbID/DC.identifier">gmb-2016-87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AW 2</meta:user-defined>
    <meta:user-defined meta:name="OVERHEIDop.woonplaats">'t Zand</meta:user-defined>
    <meta:user-defined meta:name="OVERHEIDop.straatnaam">Pastoor Velzebo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361 538969</meta:user-defined>
    <meta:user-defined meta:name="OVERHEIDop.versieInformatie"/>
  </office:meta>
</office:document-meta>
</file>