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tijdelijke fietsbrug op de locatie Provincialeweg N241, ten westen van de bestaande Lasschoterbrug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20</text:p>
            <text:p text:style-name="last-al">Ingekomen: 2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3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3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tijdelijke fietsbrug op de locatie Provincialeweg N241, ten westen van de bestaande Lasschoterbrug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37</meta:user-defined>
    <meta:user-defined meta:name="OVERHEIDop.GmbID/DC.identifier">gmb-2016-87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Lasschoterbru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894 535116</meta:user-defined>
    <meta:user-defined meta:name="OVERHEIDop.versieInformatie"/>
  </office:meta>
</office:document-meta>
</file>