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een recreatiegebouw op de locatie Uitlandseweg 4, 1759 J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1</text:p>
            <text:p text:style-name="last-al">Ingekomen: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3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/uitbreiden van een recreatiegebouw op de locatie Uitlandseweg 4, 1759 J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35</meta:user-defined>
    <meta:user-defined meta:name="OVERHEIDop.GmbID/DC.identifier">gmb-2016-8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JG 4</meta:user-defined>
    <meta:user-defined meta:name="OVERHEIDop.woonplaats">Callantsoog</meta:user-defined>
    <meta:user-defined meta:name="OVERHEIDop.straatnaam">Uitlands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117 538506</meta:user-defined>
    <meta:user-defined meta:name="OVERHEIDop.versieInformatie"/>
  </office:meta>
</office:document-meta>
</file>