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inden van de berging met de woning op de locatie Grote Sloot 22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2</text:p>
            <text:p text:style-name="last-al">Ingekomen: 2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3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inden van de berging met de woning op de locatie Grote Sloot 22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3</meta:user-defined>
    <meta:user-defined meta:name="OVERHEIDop.GmbID/DC.identifier">gmb-2016-8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E 22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601 528852</meta:user-defined>
    <meta:user-defined meta:name="OVERHEIDop.versieInformatie"/>
  </office:meta>
</office:document-meta>
</file>