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elkmerweg 46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7</text:p>
            <text:p text:style-name="last-al">Ingekomen: 2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orte Belkmerweg 46, 1756 C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2</meta:user-defined>
    <meta:user-defined meta:name="OVERHEIDop.GmbID/DC.identifier">gmb-2016-8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671 538502</meta:user-defined>
    <meta:user-defined meta:name="OVERHEIDop.versieInformatie"/>
  </office:meta>
</office:document-meta>
</file>