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Handelsstraat 34, 1741 A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23</text:p>
            <text:p text:style-name="last-al">Ingekomen: 24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7330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30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30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oning op de locatie Handelsstraat 34, 1741 A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330</meta:user-defined>
    <meta:user-defined meta:name="OVERHEIDop.GmbID/DC.identifier">gmb-2016-87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AA 34</meta:user-defined>
    <meta:user-defined meta:name="OVERHEIDop.woonplaats">Schagen</meta:user-defined>
    <meta:user-defined meta:name="OVERHEIDop.straatnaam">Handels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902 533407</meta:user-defined>
    <meta:user-defined meta:name="OVERHEIDop.versieInformatie"/>
  </office:meta>
</office:document-meta>
</file>