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Engelen van Andrė J.B. 15-12-1982</text:p>
            <text:p text:style-name="common-al">Mabandla Nomabandla 03-06-1990</text:p>
            <text:p text:style-name="common-al">Ricardo Christefer C. 09-11-1989</text:p>
            <text:p text:style-name="common-al">Urdjel Kevin A.A. 20-09-198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732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2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2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24</meta:user-defined>
    <meta:user-defined meta:name="OVERHEIDop.GmbID/DC.identifier">gmb-2016-87324</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