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05455 – Esdoorn 2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aanleggen van een uitrit</text:p>
            <text:p text:style-name="common-al">Locatie : Esdoorn 28 te Millingen aan de Rijn</text:p>
            <text:p text:style-name="common-al">Datum besluit : 22 januari 2016</text:p>
            <text:p text:style-name="common-al">Datum verzending :22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3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05455 – Esdoorn 28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32</meta:user-defined>
    <meta:user-defined meta:name="OVERHEIDop.GmbID/DC.identifier">gmb-2016-87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WG 28</meta:user-defined>
    <meta:user-defined meta:name="OVERHEIDop.woonplaats">Millingen aan de Rijn</meta:user-defined>
    <meta:user-defined meta:name="OVERHEIDop.straatnaam">Esdoor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894 430214</meta:user-defined>
    <meta:user-defined meta:name="OVERHEIDop.versieInformatie"/>
  </office:meta>
</office:document-meta>
</file>