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Nieuwstraat 69, 1741 B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26</text:p>
            <text:p text:style-name="last-al">Ingekomen: 2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1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1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1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 op de locatie Nieuwstraat 69, 1741 B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19</meta:user-defined>
    <meta:user-defined meta:name="OVERHEIDop.GmbID/DC.identifier">gmb-2016-8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W 69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097 533684</meta:user-defined>
    <meta:user-defined meta:name="OVERHEIDop.versieInformatie"/>
  </office:meta>
</office:document-meta>
</file>