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straat 1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Prins Bernhardstraat 14 te Asten</text:span>
          </text:p>
            <text:p text:style-name="common-al">het wijzigen van een bestemming				07-06-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87318</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18</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18</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 Bernhardstraat 14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318</meta:user-defined>
    <meta:user-defined meta:name="OVERHEIDop.GmbID/DC.identifier">gmb-2016-873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GC 14</meta:user-defined>
    <meta:user-defined meta:name="OVERHEIDop.woonplaats">Asten</meta:user-defined>
    <meta:user-defined meta:name="OVERHEIDop.straatnaam">Prins Bernhard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988 379596</meta:user-defined>
    <meta:user-defined meta:name="OVERHEIDop.versieInformatie"/>
  </office:meta>
</office:document-meta>
</file>