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gr den Dubbeldenstraat 4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gr den Dubbeldenstraat 47 te Asten</text:span>
          </text:p>
            <text:p text:style-name="common-al">het verbouwen van een  bestaand winkelpand tot woning				09-06-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8731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1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1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gr den Dubbeldenstraat 4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316</meta:user-defined>
    <meta:user-defined meta:name="OVERHEIDop.GmbID/DC.identifier">gmb-2016-873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AC 49</meta:user-defined>
    <meta:user-defined meta:name="OVERHEIDop.woonplaats">Asten</meta:user-defined>
    <meta:user-defined meta:name="OVERHEIDop.straatnaam">Monseigneur den Dubbelden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614 379627</meta:user-defined>
    <meta:user-defined meta:name="OVERHEIDop.versieInformatie"/>
  </office:meta>
</office:document-meta>
</file>