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clubgebouw, Herenweg 98, 2361 EV Warmond, Kenmerk 2016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clubgebouw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31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het clubgebouw, Herenweg 98, 2361 EV Warmond, Kenmerk 20161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14</meta:user-defined>
    <meta:user-defined meta:name="OVERHEIDop.GmbID/DC.identifier">gmb-2016-8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V 98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64 468929</meta:user-defined>
    <meta:user-defined meta:name="OVERHEIDop.versieInformatie"/>
  </office:meta>
</office:document-meta>
</file>