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Dreef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2  te Heusden</text:span>
          </text:p>
            <text:p text:style-name="common-al">het bouwen van een woonhuis				27-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31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1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Dreef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13</meta:user-defined>
    <meta:user-defined meta:name="OVERHEIDop.GmbID/DC.identifier">gmb-2016-87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616 377420</meta:user-defined>
    <meta:user-defined meta:name="OVERHEIDop.versieInformatie"/>
  </office:meta>
</office:document-meta>
</file>