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Dijkstraat 4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common-al">27 juni 2016</text:p>
            <text:p text:style-name="tussenkopcur">
            <text:span text:style-name="nadrukvet">Dijkstraat 47 te Asten</text:span>
          </text:p>
            <text:p text:style-name="common-al">Vervangende nieuwbouw woonhuis te Ast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31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Dijkstraat 4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11</meta:user-defined>
    <meta:user-defined meta:name="OVERHEIDop.GmbID/DC.identifier">gmb-2016-8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N 47</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8460 380705</meta:user-defined>
    <meta:user-defined meta:name="OVERHEIDop.versieInformatie"/>
  </office:meta>
</office:document-meta>
</file>