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melding bijschrijving leidinggevenden vergunning Drank- en horecawet voor het horecabedrijf aan de Middelkampseweg 2 in Gameren geaccepteerd. Zaaknummer: 11ink04394 – 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recabedrijf aan de Middelkampseweg 2 in Gameren is eerder een Drank- en horecavergunning verleend. De vergunninghouder meldde de wens om een aantal personen als leidinggevende te laten bijschrijven op het aanhangsel dat bij de vergunning hoort (artikel 30a Drank- en horecawet). De burgemeester accepteerde deze melding. </text:p>
            <text:p text:style-name="common-al"/>
            <text:p text:style-name="common-al">Dit besluit is op 28 juni 2016 verzonden.<text:span text:style-name="nadrukvet">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730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0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0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melding bijschrijving leidinggevenden vergunning Drank- en horecawet voor het horecabedrijf aan de Middelkampseweg 2 in Gameren geaccepteerd. Zaaknummer: 11ink04394 – 77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01</meta:user-defined>
    <meta:user-defined meta:name="OVERHEIDop.GmbID/DC.identifier">gmb-2016-87301</meta:user-defined>
    <meta:user-defined meta:name="OVERHEID.TaxonomieBeleidsagenda/OVERHEID.category">Openbare orde en veiligheid | Organisatie en beleid</meta:user-defined>
    <meta:user-defined meta:name="OVERHEIDop.referentienummer">11ink04394 - 77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PC 2a</meta:user-defined>
    <meta:user-defined meta:name="OVERHEIDop.woonplaats">Gameren</meta:user-defined>
    <meta:user-defined meta:name="OVERHEIDop.straatnaam">Middelkamps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2887 423322</meta:user-defined>
    <meta:user-defined meta:name="OVERHEIDop.versieInformatie"/>
  </office:meta>
</office:document-meta>
</file>