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Edisonweg 7: aanvraag vergunning muziekbeoefening (OV 20150501/1975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december 2015</text:span> is een aanvraag om een omgevingsvergunning binnengekomen voor deze locatie. Het gaat om het <text:span text:style-name="nadrukvet">afwijken van het bestemmingsplan (het beschikbaar stellen van een repetitieruimte, geluidsstudio en facilitaire voorzieningen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7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Edisonweg 7: aanvraag vergunning muziekbeoefening (OV 20150501/19756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73</meta:user-defined>
    <meta:user-defined meta:name="OVERHEIDop.GmbID/DC.identifier">gmb-2016-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XG</meta:user-defined>
    <meta:user-defined meta:name="OVERHEIDop.woonplaats">Joure</meta:user-defined>
    <meta:user-defined meta:name="OVERHEIDop.straatnaam">Ediso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974 552149</meta:user-defined>
    <meta:user-defined meta:name="OVERHEIDop.versieInformatie"/>
  </office:meta>
</office:document-meta>
</file>