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Preuverie Winterswijk’ van 27 t/m 29 juli 2016 - Markt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Preuvenement Winterswijk’ heeft, op grond van artikel 2.14 en 4.4 van de Algemene Plaatselijke Verordening, vergunning/ontheffing aangevraagd voor het houden van een culinair evenement onder de naam ‘Preuverie Winterswijk’ op 27, 28 en 29 juli 2016 van 17.00 tot 24.00 uur aan de noordzijde van de Markt in Winterswijk. </text:p>
            <text:p text:style-name="common-al">Deze vergunnings- ontheffingsaanvraag ligt met ingang van 5 juli 2016 gedurende een periode van één week ter inzage bij de receptie van het gemeentekantoor, Stationsstraat 25. </text:p>
            <text:p text:style-name="common-al">Belanghebbenden kunnen van 5 tot en met 12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text:span>
            <text:span text:style-name="nadrukcur"/>
            <text:span text:style-name="nadrukcur">11396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729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Preuverie Winterswijk’ van 27 t/m 29 juli 2016 - Markt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290</meta:user-defined>
    <meta:user-defined meta:name="OVERHEIDop.GmbID/DC.identifier">gmb-2016-8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