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stigen van een lunchroom, Kroonstraat 9 te Utrecht, HZ_WABO-16-20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onstraat 9 te Utrecht</text:span>
          </text:p>
            <text:p text:style-name="common-al">HZ_WABO-16-20492</text:p>
            <text:p text:style-name="common-al">Het vestigen van een lunchroom</text:p>
            <text:p text:style-name="common-al">Datum ontvangst aanvraag: 24-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28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een lunchroom, Kroonstraat 9 te Utrecht, HZ_WABO-16-20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87</meta:user-defined>
    <meta:user-defined meta:name="OVERHEIDop.GmbID/DC.identifier">gmb-2016-87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RC 9</meta:user-defined>
    <meta:user-defined meta:name="OVERHEIDop.woonplaats">Utrecht</meta:user-defined>
    <meta:user-defined meta:name="OVERHEIDop.straatnaam">Kroo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139 456372</meta:user-defined>
    <meta:user-defined meta:name="OVERHEIDop.versieInformatie"/>
  </office:meta>
</office:document-meta>
</file>