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 Slimweg 38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de Broec maken bekend dat zij van plan zijn een omgevingsvergunning te verlenen voor de activiteiten<text:span text:style-name="nadrukvet"> “</text:span>handelen in strijd met regels ruimtelijke ordening”voor het uitbreiden van de kwekerij aan de Slimweg 38 te Lutjebroek.</text:p>
            <text:p text:style-name="common-al">
            <text:span text:style-name="nadrukvet"/>
          </text:p>
            <text:p text:style-name="common-al">
            <text:span text:style-name="nadrukvet">Wet ruimtelijke ordening</text:span>
          </text:p>
            <text:p text:style-name="common-al">Medewerking voor de uitbreiding door vergroting van het agrarisch bouwvlak met meer dan 2 hectare wordt verleend met toepassing van artikel 2.12, eerste lid, onder a, onder 3° van de Wet algemene bepalingen omgevingsrecht.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ag en het ontwerpbesluit met bijbehorende stukken liggen met ingang van </text:p>
            <text:p text:style-name="common-al">6 juli 2016 gedurende zes weken ter inzage. Het ontwerpbesluit is gedurende deze periode digitaal raadpleegbaar via de website van de gemeente: <text:a xlink:href="http://www.stedebroec.nl" xlink:type="simple">www.stedebroec.nl</text:a>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termijn van 6 weken kan eenieder schriftelijk, mondeling zijn zienswijze(n) bij het college van Burgemeester en wethouders kenbaar maken. Schriftelijke zienswijzen kunt u sturen aan het college van Burgemeester en wethouders van Stede Broec, Postbus 20, 1610 AA Bovenkarspel. 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Voor het inzien van de papieren versie van het ontwerpbesluit of voor het indienen van een mondelinge zienswijze kunt u een afspraak maken met een medewerker van de afdeling Ruimte (telefoon 0228- 51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728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 Slimweg 38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286</meta:user-defined>
    <meta:user-defined meta:name="OVERHEIDop.GmbID/DC.identifier">gmb-2016-87286</meta:user-defined>
    <meta:user-defined meta:name="OVERHEID.TaxonomieBeleidsagenda/OVERHEID.category">Ruimte en infrastructuur | Organisatie en beleid</meta:user-defined>
    <meta:user-defined meta:name="OVERHEIDop.referentienummer">281767</meta:user-defined>
    <meta:user-defined meta:name="DCTERMS.abstract">Vergroten van het agrarisch bouwvlak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G 38</meta:user-defined>
    <meta:user-defined meta:name="OVERHEIDop.woonplaats">Lutjebroek</meta:user-defined>
    <meta:user-defined meta:name="OVERHEIDop.straatnaam">Slim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492 522090</meta:user-defined>
    <meta:user-defined meta:name="OVERHEIDop.versieInformatie"/>
  </office:meta>
</office:document-meta>
</file>